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Paragraph" style:list-style-name="LFO1" style:family="paragraph"/>
    <style:style style:name="P3" style:parent-style-name="ListParagraph" style:list-style-name="LFO1" style:family="paragraph"/>
    <style:style style:name="T4" style:parent-style-name="DefaultParagraphFont" style:family="text">
      <style:text-properties fo:color="#FF0000"/>
    </style:style>
    <style:style style:name="P5" style:parent-style-name="ListParagraph" style:list-style-name="LFO1" style:family="paragraph"/>
    <style:style style:name="T6" style:parent-style-name="DefaultParagraphFont" style:family="text">
      <style:text-properties fo:color="#FF0000"/>
    </style:style>
    <style:style style:name="P7" style:parent-style-name="ListParagraph" style:list-style-name="LFO1" style:family="paragraph"/>
    <style:style style:name="T8" style:parent-style-name="DefaultParagraphFont" style:family="text">
      <style:text-properties fo:color="#FF0000"/>
    </style:style>
    <style:style style:name="P9" style:parent-style-name="ListParagraph" style:list-style-name="LFO1" style:family="paragraph"/>
    <style:style style:name="T10" style:parent-style-name="DefaultParagraphFont" style:family="text">
      <style:text-properties fo:color="#FF0000"/>
    </style:style>
    <style:style style:name="P11" style:parent-style-name="ListParagraph" style:list-style-name="LFO1" style:family="paragraph"/>
    <style:style style:name="T12" style:parent-style-name="DefaultParagraphFont" style:family="text">
      <style:text-properties fo:color="#FF0000"/>
    </style:style>
    <style:style style:name="P13" style:parent-style-name="ListParagraph" style:list-style-name="LFO1" style:family="paragraph"/>
    <style:style style:name="P14" style:parent-style-name="ListParagraph" style:list-style-name="LFO1" style:family="paragraph"/>
    <style:style style:name="T15" style:parent-style-name="DefaultParagraphFont" style:family="text">
      <style:text-properties fo:color="#FF0000"/>
    </style:style>
    <style:style style:name="P16" style:parent-style-name="ListParagraph" style:list-style-name="LFO1" style:family="paragraph"/>
    <style:style style:name="T17" style:parent-style-name="DefaultParagraphFont" style:family="text">
      <style:text-properties fo:color="#FF0000"/>
    </style:style>
    <style:style style:name="P18" style:parent-style-name="ListParagraph" style:list-style-name="LFO1" style:family="paragraph"/>
    <style:style style:name="T19" style:parent-style-name="DefaultParagraphFont" style:family="text">
      <style:text-properties fo:color="#FF0000"/>
    </style:style>
    <style:style style:name="P20" style:parent-style-name="ListParagraph" style:list-style-name="LFO1" style:family="paragraph"/>
    <style:style style:name="T21" style:parent-style-name="DefaultParagraphFont" style:family="text">
      <style:text-properties fo:color="#FF0000"/>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P25" style:parent-style-name="ListParagraph" style:list-style-name="LFO1" style:family="paragraph"/>
    <style:style style:name="T26" style:parent-style-name="DefaultParagraphFont" style:family="text">
      <style:text-properties style:font-name="Calibri" style:font-name-asian="Calibri" style:font-name-complex="Calibri" fo:color="#FF0000"/>
    </style:style>
    <style:style style:name="T27" style:parent-style-name="DefaultParagraphFont" style:family="text">
      <style:text-properties style:font-name="Calibri" style:font-name-asian="Calibri" style:font-name-complex="Calibri" fo:color="#FF0000"/>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asian="Calibri" style:font-name-complex="Calibri"/>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style:style>
    <style:style style:name="T40" style:parent-style-name="DefaultParagraphFont" style:family="text">
      <style:text-properties style:font-name="Calibri" style:font-name-asian="Calibri" style:font-name-complex="Calibri"/>
    </style:style>
    <style:style style:name="P41" style:parent-style-name="ListParagraph" style:list-style-name="LFO1" style:family="paragraph"/>
    <style:style style:name="T42" style:parent-style-name="DefaultParagraphFont" style:family="text">
      <style:text-properties style:font-name="Calibri" style:font-name-asian="Calibri" style:font-name-complex="Calibri" fo:color="#FF0000"/>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font-name="Calibri" style:font-name-asian="Calibri" style:font-name-complex="Calibri"/>
    </style:style>
    <style:style style:name="P45" style:parent-style-name="ListParagraph" style:list-style-name="LFO1" style:family="paragraph"/>
    <style:style style:name="T46" style:parent-style-name="DefaultParagraphFont" style:family="text">
      <style:text-properties style:font-name="Calibri" style:font-name-asian="Calibri" style:font-name-complex="Calibri" fo:color="#FF0000"/>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style:style>
    <style:style style:name="T51" style:parent-style-name="DefaultParagraphFont" style:family="text">
      <style:text-properties style:font-name="Calibri" style:font-name-asian="Calibri" style:font-name-complex="Calibri"/>
    </style:style>
    <style:style style:name="T52" style:parent-style-name="DefaultParagraphFont" style:family="text">
      <style:text-properties style:font-name="Calibri" style:font-name-asian="Calibri" style:font-name-complex="Calibri"/>
    </style:style>
    <style:style style:name="T53" style:parent-style-name="DefaultParagraphFont" style:family="text">
      <style:text-properties style:font-name="Calibri" style:font-name-asian="Calibri" style:font-name-complex="Calibri"/>
    </style:style>
    <style:style style:name="T54" style:parent-style-name="DefaultParagraphFont" style:family="text">
      <style:text-properties style:font-name="Calibri" style:font-name-asian="Calibri" style:font-name-complex="Calibri"/>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style:font-name="Calibri" style:font-name-asian="Calibri" style:font-name-complex="Calibri"/>
    </style:style>
    <style:style style:name="T57" style:parent-style-name="DefaultParagraphFont" style:family="text">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style:style>
    <style:style style:name="P60" style:parent-style-name="ListParagraph" style:list-style-name="LFO1" style:family="paragraph"/>
    <style:style style:name="T61" style:parent-style-name="DefaultParagraphFont" style:family="text">
      <style:text-properties style:font-name="Calibri" style:font-name-asian="Calibri" style:font-name-complex="Calibri" fo:color="#FF0000"/>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asian="Calibri" style:font-name-complex="Calibri"/>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style:font-name="Calibri" style:font-name-asian="Calibri" style:font-name-complex="Calibri"/>
    </style:style>
    <style:style style:name="P67" style:parent-style-name="ListParagraph" style:list-style-name="LFO1" style:family="paragraph"/>
    <style:style style:name="T68" style:parent-style-name="DefaultParagraphFont" style:family="text">
      <style:text-properties style:font-name="Calibri" style:font-name-asian="Calibri" style:font-name-complex="Calibri" fo:color="#FF0000"/>
    </style:style>
    <style:style style:name="T69" style:parent-style-name="DefaultParagraphFont" style:family="text">
      <style:text-properties style:font-name="Calibri" style:font-name-asian="Calibri" style:font-name-complex="Calibri"/>
    </style:style>
    <style:style style:name="P70" style:parent-style-name="ListParagraph" style:list-style-name="LFO1" style:family="paragraph"/>
    <style:style style:name="T71" style:parent-style-name="DefaultParagraphFont" style:family="text">
      <style:text-properties style:font-name="Calibri" style:font-name-asian="Calibri" style:font-name-complex="Calibri" fo:color="#FF0000"/>
    </style:style>
    <style:style style:name="T72" style:parent-style-name="DefaultParagraphFont" style:family="text">
      <style:text-properties style:font-name="Calibri" style:font-name-asian="Calibri" style:font-name-complex="Calibri"/>
    </style:style>
    <style:style style:name="T73" style:parent-style-name="DefaultParagraphFont" style:family="text">
      <style:text-properties style:font-name="Calibri" style:font-name-asian="Calibri" style:font-name-complex="Calibri"/>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style:font-name="Calibri" style:font-name-asian="Calibri" style:font-name-complex="Calibri"/>
    </style:style>
    <style:style style:name="P76" style:parent-style-name="ListParagraph" style:list-style-name="LFO1" style:family="paragraph"/>
    <style:style style:name="T77" style:parent-style-name="DefaultParagraphFont" style:family="text">
      <style:text-properties style:font-name="Calibri" style:font-name-asian="Calibri" style:font-name-complex="Calibri"/>
    </style:style>
    <style:style style:name="P78" style:parent-style-name="ListParagraph" style:list-style-name="LFO1" style:family="paragraph"/>
    <style:style style:name="T79" style:parent-style-name="DefaultParagraphFont" style:family="text">
      <style:text-properties style:font-name="Calibri" style:font-name-asian="Calibri" style:font-name-complex="Calibri" fo:color="#FF0000"/>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style:font-name="Calibri" style:font-name-asian="Calibri" style:font-name-complex="Calibri"/>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style:font-name="Calibri" style:font-name-asian="Calibri" style:font-name-complex="Calibri"/>
    </style:style>
    <style:style style:name="P86" style:parent-style-name="ListParagraph" style:list-style-name="LFO1" style:family="paragraph"/>
    <style:style style:name="T87" style:parent-style-name="DefaultParagraphFont" style:family="text">
      <style:text-properties style:font-name="Calibri" style:font-name-asian="Calibri" style:font-name-complex="Calibri" fo:color="#FF0000"/>
    </style:style>
    <style:style style:name="T88" style:parent-style-name="DefaultParagraphFont" style:family="text">
      <style:text-properties style:font-name="Calibri" style:font-name-asian="Calibri" style:font-name-complex="Calibri"/>
    </style:style>
    <style:style style:name="P89" style:parent-style-name="ListParagraph" style:list-style-name="LFO1" style:family="paragraph"/>
    <style:style style:name="T90" style:parent-style-name="DefaultParagraphFont" style:family="text">
      <style:text-properties style:font-name="Calibri" style:font-name-asian="Calibri" style:font-name-complex="Calibri" fo:color="#FF0000"/>
    </style:style>
    <style:style style:name="T91" style:parent-style-name="DefaultParagraphFont" style:family="text">
      <style:text-properties style:font-name="Calibri" style:font-name-asian="Calibri" style:font-name-complex="Calibri"/>
    </style:style>
    <style:style style:name="P92" style:parent-style-name="ListParagraph" style:list-style-name="LFO1" style:family="paragraph"/>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style:font-name="Calibri" style:font-name-asian="Calibri" style:font-name-complex="Calibri"/>
    </style:style>
    <style:style style:name="T95" style:parent-style-name="DefaultParagraphFont" style:family="text">
      <style:text-properties style:font-name="Calibri" style:font-name-asian="Calibri" style:font-name-complex="Calibri"/>
    </style:style>
    <style:style style:name="T96" style:parent-style-name="DefaultParagraphFont" style:family="text">
      <style:text-properties style:font-name="Calibri" style:font-name-asian="Calibri" style:font-name-complex="Calibri"/>
    </style:style>
    <style:style style:name="T97" style:parent-style-name="DefaultParagraphFont" style:family="text">
      <style:text-properties style:font-name="Calibri" style:font-name-asian="Calibri" style:font-name-complex="Calibri"/>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P102" style:parent-style-name="Normal" style:family="paragraph">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T104"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style>
    <style:style style:name="T105" style:parent-style-name="DefaultParagraphFont" style:family="text">
      <style:text-properties style:font-name="Calibri" style:font-name-asian="Calibri" style:font-name-complex="Calibri" fo:color="#2D3B45" fo:font-size="12pt" style:font-size-asian="12pt" style:font-size-complex="12pt"/>
    </style:style>
    <style:style style:name="T106" style:parent-style-name="DefaultParagraphFont" style:family="text">
      <style:text-properties style:font-name="Calibri" style:font-name-asian="Calibri" style:font-name-complex="Calibri" fo:color="#2D3B45" fo:font-size="12pt" style:font-size-asian="12pt" style:font-size-complex="12pt"/>
    </style:style>
    <style:style style:name="T107" style:parent-style-name="DefaultParagraphFont" style:family="text">
      <style:text-properties style:font-name="Calibri" style:font-name-asian="Calibri" style:font-name-complex="Calibri" fo:color="#2D3B45" fo:font-size="12pt" style:font-size-asian="12pt" style:font-size-complex="12pt"/>
    </style:style>
    <style:style style:name="T108" style:parent-style-name="DefaultParagraphFont" style:family="text">
      <style:text-properties style:font-name="Calibri" style:font-name-asian="Calibri" style:font-name-complex="Calibri" fo:color="#2D3B45" fo:font-size="12pt" style:font-size-asian="12pt" style:font-size-complex="12pt"/>
    </style:style>
    <style:style style:name="T109" style:parent-style-name="DefaultParagraphFont" style:family="text">
      <style:text-properties style:font-name="Calibri" style:font-name-asian="Calibri" style:font-name-complex="Calibri" fo:color="#2D3B45" fo:font-size="12pt" style:font-size-asian="12pt" style:font-size-complex="12pt"/>
    </style:style>
  </office:automatic-styles>
  <office:body>
    <office:text text:use-soft-page-breaks="true">
      <text:p text:style-name="P1">Research Paper Outline<text:s/></text:p>
      <text:p text:style-name="Normal"/>
      <text:list text:style-name="LFO1" text:continue-numbering="true">
        <text:list-item>
          <text:p text:style-name="P2">Introduction<text:s/></text:p>
          <text:list text:continue-numbering="true">
            <text:list-item>
              <text:p text:style-name="P3"><text:span text:style-name="T4">Background information about the Alm’s Ritual</text:span>:<text:s/>Zakat or “Alms giving” is one of the Five Pillars of Islam, which is the giving 2.5% of<text:s/>one's<text:s/>possessions<text:s/>to charity or to the poor in need. Zakat is a religious duty for all Muslims who meet necessary criteria<text:s/>of wealth.<text:s/>The meaning of Zakat is “to purify” and to “cause to grow.” This is the amount of money that every adult male or female make that must pay to support specific categories of people. This is an act of worship.<text:s/></text:p>
            </text:list-item>
            <text:list-item>
              <text:p text:style-name="P5"><text:span text:style-name="T6">Belonging of which Religion of ritual</text:span>: Zakat or Alms is a main<text:s/>religion<text:s/>in all Muslim culture.<text:s/>It belongs to the Five Pillars and the Zakat is the fourth pillar and this is to give back to alms the poor.<text:s/>This is a mandatory contribution to all Muslim groups.<text:s/>The practice of Zakat was short-lived in Medina but during the<text:s/>reign<text:s/>of Umar Bin Abdul Aziz in 717-720 D.C. was reported that in Medina no wanted needed Zakat.<text:s/></text:p>
            </text:list-item>
            <text:list-item>
              <text:p text:style-name="P7"><text:span text:style-name="T8">Purpose of Ritual</text:span>: Zakat is to help those in need in their culture. The poor are granted the opportunity to<text:s/>get money or anything they need by those who work and are from wealthy families.<text:s/></text:p>
            </text:list-item>
            <text:list-item>
              <text:p text:style-name="P9"><text:span text:style-name="T10">Mythology based on the ritual</text:span>:<text:s/>Zakat is considered to act of piety through which one expresses concern for the well-being of fellow Muslims as well as<text:s/>preserving<text:s/>social<text:s/>harmony<text:s/>between the wealthy and the poor.<text:s/>It will bring good to those who give to those in need.<text:s/></text:p>
            </text:list-item>
            <text:list-item>
              <text:p text:style-name="P11"><text:span text:style-name="T12">Ritual performed</text:span>: Zakat does not have a specific routine<text:s/>families<text:s/>help<text:s/>the poor whenever they can, when they get<text:s/>paid<text:s/>money from that pay day must be sent to them too, but other times everyone helps those<text:s/>in<text:s/>need when they can.<text:s/></text:p>
            </text:list-item>
          </text:list>
        </text:list-item>
        <text:list-item>
          <text:p text:style-name="P13">Body<text:s/></text:p>
          <text:list text:continue-numbering="true">
            <text:list-item>
              <text:p text:style-name="P14"><text:span text:style-name="T15">Description of Ritual in detail</text:span>:<text:s/>Zakat is a form of almsgiving to the Muslim Ummah treated in Islam as a religious obligation or tax. As one of the Five Pillars of Islam<text:s/>zakat. is a religious duty for all Muslims.<text:s/>It is<text:s/>mandatory<text:s/>charitable contribution often considered to be a tax, the payment and disputes on zakat have played a major role in the history of Islam. Zakat on wealth is based on the values of all of one's possessions.<text:s/>In most Muslim-majority<text:s/>countries<text:s/>Zakat<text:s/>contributions<text:s/>are voluntary, but in other<text:s/>Muslim<text:s/>countries<text:s/>zakat is<text:s/>mandated and collected<text:s/>by state.<text:s/>Zakat is considered a way to purify<text:s/>one's<text:s/>income and wealth from sometimes worldly impure ways to<text:s/>acquisition.<text:s/>Zakat is given for the sake of salvation.<text:s/>Quaran discusses charity in many verses some of which relates to zakat. Zakat is found in in the early Medinan suras and described as obligatory for Muslims. Zakat is considered part of the<text:s/>covenant<text:s/>between God and a Muslim.<text:s/>Hadith collections in Islam have a book dedicated to zakat, Sahih Bukhari’s book 24, Sahih Muslim’s book 5, and Sunan Abu-Dawud's Book 9. Hadith is<text:s/>refusal<text:s/>to pay or mockery of those who pay zakat is a sign of hypocrisy and God will not accept the prayers of such people.</text:p>
            </text:list-item>
            <text:list-item>
              <text:p text:style-name="P16"><text:span text:style-name="T17">Ritual Classification</text:span>:<text:s/>Giving back to those in need. Families, neighbors, friends, females and males help those who are poor<text:s/>by doing this those how help have God and the Muslim culture by them they are protected and gifted.<text:s/></text:p>
            </text:list-item>
            <text:list-item>
              <text:p text:style-name="P18"><text:span text:style-name="T19">Symbols presented during the ritual</text:span>:<text:s/>Islams book dedicated to zakat, Sahih Bukhari’s book 24, Sahih Muslim’s book 5, and Sunan Abu-Dawud's Book 9.<text:s/>Zakat fasting, Zakat alms<text:s/>In Islam monoline icon vector.</text:p>
              <text:list text:continue-numbering="true">
                <text:list-item>
                  <text:p text:style-name="P20"><text:span text:style-name="T21">Meaning of symbols</text:span>:<text:s/>zakat alms in<text:s/>Islam monoline icon is a box where everyone puts their money and pays for the poor or taxes. Zakat fasting is a fast called Ramadan.<text:s/>This fast is called Zakat al-Fitr or Fitrah.<text:s/>The significant role played by zakat in the circulation of wealth in the Islamic society is also to played by the Sadaqat al-Fitr.<text:s/>In<text:s/>Fitrah<text:s/>everyone<text:s/>is<text:s/>required<text:s/>to calculate<text:s/>how much charity is due for themselves and their<text:s/>dependents<text:s/>and go into the community<text:s/>in<text:s/>order to find who deserves such charity.<text:s/>The rich are obliged to come in direct contact with the poor and the poor are put in contact with the extremely poor. The purpose of<text:s/><text:span text:style-name="T22">Sadaqat al-Fitr<text:s/></text:span><text:span text:style-name="T23">is to provide the poor which they can celebrate by festival of breaking the fast along with other Muslims</text:span><text:span text:style-name="T24">.<text:s/></text:span></text:p>
                </text:list-item>
                <text:list-item>
                  <text:p text:style-name="P25"><text:span text:style-name="T26">Who are the ritual<text:s/></text:span><text:span text:style-name="T27">specialists</text:span><text:span text:style-name="T28">:<text:s/></text:span><text:span text:style-name="T29">The<text:s/></text:span><text:span text:style-name="T30">specialist</text:span><text:span text:style-name="T31"><text:s/>for this ritual is the<text:s/></text:span><text:span text:style-name="T32">community.<text:s/></text:span><text:span text:style-name="T33"><text:s/>Everyone works together and there aren’t leaders, there may be levels of rich to po</text:span><text:span text:style-name="T34">or.<text:s/></text:span><text:span text:style-name="T35">The<text:s/></text:span><text:span text:style-name="T36">governor</text:span><text:span text:style-name="T37"><text:s/>all Muslim<text:s/></text:span><text:span text:style-name="T38">community people are the ones who make this ritual happen. They are the ones paying taxes and give money to the poor so that the poor can feel like the others as well and that<text:s/></text:span><text:span text:style-name="T39">their own</text:span><text:span text:style-name="T40"><text:s/>people shouldn’t be alone, undressed, no food or shelter, they want them to feel like others.<text:s/></text:span></text:p>
                </text:list-item>
              </text:list>
            </text:list-item>
            <text:list-item>
              <text:p text:style-name="P41"><text:span text:style-name="T42">Altered States of Consciousness occurred</text:span><text:span text:style-name="T43">:<text:s/></text:span><text:span text:style-name="T44"><text:s/>I believe that this state has occurred in the Muslim religion especially the ritual zakat.<text:s/></text:span></text:p>
              <text:list text:continue-numbering="true">
                <text:list-item>
                  <text:p text:style-name="P45"><text:span text:style-name="T46">How was it achieved</text:span><text:span text:style-name="T47">: It was achieved by all Muslims, those are<text:s/></text:span><text:span text:style-name="T48">volunteer</text:span><text:span text:style-name="T49"><text:s/>to pay more, help the needed, and others around<text:s/></text:span><text:span text:style-name="T50">them.<text:s/></text:span><text:span text:style-name="T51"><text:s/>Giving money, food, cloths<text:s/></text:span><text:span text:style-name="T52">etc.</text:span><text:span text:style-name="T53"><text:s/>to the ones living outside poor</text:span><text:span text:style-name="T54">.<text:s/></text:span><text:span text:style-name="T55">I also think emotional change has occurred too because I think those who give<text:s/></text:span><text:span text:style-name="T56">to the need know they will be gifted by God and the poor receiving the needs they feel a great emotion of happiness<text:s/></text:span><text:span text:style-name="T57">sometimes</text:span><text:span text:style-name="T58"><text:s/>sadness too.<text:s/></text:span><text:span text:style-name="T59">Change of perception has occurred in the Muslim community after this organization was made, worldwide people know that Muslims help each other out with any who needs it.<text:s/></text:span></text:p>
                </text:list-item>
                <text:list-item>
                  <text:p text:style-name="P60"><text:span text:style-name="T61">Purpose and meaning</text:span><text:span text:style-name="T62">: The purpose of Zakat is<text:s/></text:span><text:span text:style-name="T63">to help others in the same culture and give to those who need help</text:span><text:span text:style-name="T64">.<text:s/></text:span><text:span text:style-name="T65">I think it’s a great way for everyone to get together<text:s/></text:span><text:span text:style-name="T66">and get an opportunity to save others.<text:s/></text:span></text:p>
                </text:list-item>
              </text:list>
            </text:list-item>
            <text:list-item>
              <text:p text:style-name="P67"><text:span text:style-name="T68">Worldview of religion</text:span><text:span text:style-name="T69">:<text:s/></text:span></text:p>
              <text:list text:continue-numbering="true">
                <text:list-item>
                  <text:p text:style-name="P70"><text:span text:style-name="T71">Reflected in ritual</text:span><text:span text:style-name="T72">: The ritual shows and tells us that Muslims are<text:s/></text:span><text:span text:style-name="T73">in a mandatory organization of Zakat to send money to the poor, other Muslim</text:span><text:span text:style-name="T74"><text:s/>cultures don’t have</text:span><text:span text:style-name="T75"><text:s/>to help the poor, but they won't be Gifted by God like the others.<text:s/></text:span></text:p>
                </text:list-item>
              </text:list>
            </text:list-item>
          </text:list>
        </text:list-item>
        <text:list-item>
          <text:p text:style-name="P76"><text:span text:style-name="T77">Conclusion<text:s/></text:span></text:p>
          <text:list text:continue-numbering="true">
            <text:list-item>
              <text:p text:style-name="P78"><text:span text:style-name="T79">Thoughts and impression of rituals</text:span><text:span text:style-name="T80">:<text:s/></text:span><text:span text:style-name="T81">I really enjoyed reading and writing about this ritual. I’m very impressed on how every Muslim</text:span><text:span text:style-name="T82"><text:s/>culture and religions help these people out.<text:s/></text:span><text:span text:style-name="T83">Giving money from taxes and their own pay checks is a great way to show care,<text:s/></text:span><text:span text:style-name="T84">happiness<text:s/></text:span><text:span text:style-name="T85">and love to others.<text:s/></text:span></text:p>
            </text:list-item>
            <text:list-item>
              <text:p text:style-name="P86"><text:span text:style-name="T87">Personal perception of religion to which this ritual belongs</text:span><text:span text:style-name="T88">:<text:s/></text:span></text:p>
            </text:list-item>
            <text:list-item>
              <text:p text:style-name="P89"><text:span text:style-name="T90">What was the understanding before learning about ritual and how did it change</text:span><text:span text:style-name="T91">:<text:s/></text:span></text:p>
              <text:list text:continue-numbering="true">
                <text:list-item>
                  <text:p text:style-name="P92"><text:span text:style-name="T93">Before learning about the Alms ritual and having a short breeze through it I f</text:span><text:span text:style-name="T94">irst thought that this is an<text:s/></text:span><text:span text:style-name="T95">organization</text:span><text:span text:style-name="T96"><text:s/>that people choose to help others but in<text:s/></text:span><text:span text:style-name="T97">reality,</text:span><text:span text:style-name="T98"><text:s/>it’s a mandatory orga</text:span><text:span text:style-name="T99">nization<text:s/></text:span><text:span text:style-name="T100">performed</text:span><text:span text:style-name="T101"><text:s/>by all cultures, males and females</text:span></text:p>
                </text:list-item>
              </text:list>
            </text:list-item>
          </text:list>
        </text:list-item>
      </text:list>
      <text:p text:style-name="P102"/>
      <text:p text:style-name="Normal"><text:span text:style-name="T103">Teacher's feedback.</text:span><text:span text:style-name="T104"><text:s/></text:span></text:p>
      <text:p text:style-name="Normal"><text:span text:style-name="T105">The following sections need your attention for your paper:</text:span><text:line-break/><text:line-break/><text:span text:style-name="T106">1) Mythology - look into the religious stories surrounding Zakat in the Quran</text:span><text:line-break/><text:line-break/><text:span text:style-name="T107">2) Ritual Classification - check the Ritual PDF for correct identification of ritual classification</text:span><text:line-break/><text:line-break/><text:span text:style-name="T108">3) there are no altered states of consciousness in this ritual</text:span><text:line-break/><text:line-break/><text:span text:style-name="T109">4) worldview refers to the way the people participating in the ritual perceive the world based on religious teach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ubov Terarsenyan</meta:initial-creator>
    <dc:creator>Lyubov Terarsenyan</dc:creator>
    <meta:creation-date>2021-05-26T03:41:00Z</meta:creation-date>
    <dc:date>2021-05-26T03:41:00Z</dc:date>
    <meta:template xlink:href="Normal.dotm" xlink:type="simple"/>
    <meta:editing-cycles>1</meta:editing-cycles>
    <meta:editing-duration>PT0S</meta:editing-duration>
    <meta:document-statistic meta:page-count="1" meta:paragraph-count="13" meta:word-count="1021" meta:character-count="6830" meta:row-count="48" meta:non-whitespace-character-count="5822"/>
  </office:meta>
</office:document-meta>
</file>